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style:line-height-at-least="0.353cm" fo:hyphenation-ladder-count="no-limit"/>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6" style:family="paragraph" style:parent-style-name="Standard">
      <style:paragraph-properties style:line-height-at-least="0.353cm" fo:hyphenation-ladder-count="no-limit"/>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7"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fo:margin-top="0cm" fo:margin-bottom="0cm" style:contextual-spacing="false" style:line-height-at-least="0.176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background-image/>
      </style:paragraph-properties>
      <style:text-properties fo:font-variant="normal" fo:text-transform="none" style:use-window-font-color="true"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bold" fo:background-color="#ffffff" style:font-name-asian="Times New Roman" style:font-size-asian="12pt" style:language-asian="es" style:country-asian="ES"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4"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bold" fo:hyphenate="false" fo:hyphenation-remain-char-count="2" fo:hyphenation-push-char-count="2"/>
    </style:style>
    <style:style style:name="P17"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bold" fo:background-color="#ffffff" style:font-name-asian="Times New Roman" style:font-size-asian="12pt" style:language-asian="es" style:country-asian="ES"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8"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style:use-window-font-color="true" style:font-name="Verdana" fo:font-size="12pt" fo:letter-spacing="normal" fo:language="es" fo:country="AR"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3"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fo:hyphenate="false" fo:hyphenation-remain-char-count="2" fo:hyphenation-push-char-count="2"/>
    </style:style>
    <style:style style:name="P24"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fo:hyphenate="false" fo:hyphenation-remain-char-count="2" fo:hyphenation-push-char-count="2"/>
    </style:style>
    <style:style style:name="P25"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6"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28"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fo:background-color="#ffffff" fo:padding="0cm" fo:border="none" style:text-autospace="none"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9"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fo:background-color="#ffffff" fo:padding="0cm" fo:border="none" style:text-autospace="none"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0"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635cm" style:auto-text-indent="false" fo:background-color="#ffffff" fo:padding="0cm" fo:border="none" style:text-autospace="none"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2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6.72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style:contextual-spacing="false" style:line-height-at-least="0.353cm" fo:text-align="justify" style:justify-single-word="false" fo:orphans="0" fo:widows="0" fo:hyphenation-ladder-count="no-limit" fo:text-indent="4.339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444444" style:font-name="Verdana" fo:font-size="12pt" fo:letter-spacing="normal" fo:language="es" fo:country="AR"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style:contextual-spacing="false" style:line-height-at-least="0.353cm" fo:text-align="justify" style:justify-single-word="false" fo:orphans="0" fo:widows="0" fo:hyphenation-ladder-count="no-limit" fo:text-indent="4.339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style:contextual-spacing="false" style:line-height-at-least="0.176cm" fo:text-align="justify" style:justify-single-word="false" fo:orphans="2" fo:widows="2" fo:hyphenation-ladder-count="no-limit" fo:text-indent="2.221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36"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37"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8"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9"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0" style:family="paragraph" style:parent-style-name="Standard" style:list-style-name="WW8Num2">
      <style:paragraph-properties fo:margin-top="0cm" fo:margin-bottom="0cm" style:contextual-spacing="false" style:line-height-at-least="0.176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1"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2"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3"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4"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fo:hyphenate="false" fo:hyphenation-remain-char-count="2" fo:hyphenation-push-char-count="2"/>
    </style:style>
    <style:style style:name="P45"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6"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7"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8"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9"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0"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1"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2"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3"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4"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5"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6"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7"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8"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9"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0"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1" style:family="paragraph" style:parent-style-name="Standard" style:list-style-name="WW8Num2">
      <style:paragraph-properties fo:margin-top="0cm" fo:margin-bottom="0cm" style:contextual-spacing="false" style:line-height-at-least="0.349cm" fo:text-align="justify" style:justify-single-word="false" fo:orphans="0" fo:widows="0" fo:hyphenation-ladder-count="no-limit" fo:background-color="#ffffff" fo:padding="0cm" fo:border="none" style:text-autospace="none" style:punctuation-wrap="hanging" style:line-break="strict" style:writing-mode="lr-tb">
        <style:background-image/>
      </style:paragraph-properties>
      <style:text-properties fo:font-variant="normal" fo:text-transform="none" style:use-window-font-color="true" style:font-name="Verdana" fo:font-size="12pt" fo:letter-spacing="normal" fo:language="es" fo:country="ES"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2"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language="es" fo:country="ES"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3"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4"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5"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language="es" fo:country="AR"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6"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7"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8"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9"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053cm" style:auto-text-indent="false" fo:background-color="#ffffff" fo:padding="0cm" fo:border="none" style:text-autospace="none" style:punctuation-wrap="hanging" style:line-break="strict" style:writing-mode="lr-tb">
        <style:tab-stops>
          <style:tab-stop style:position="0.185cm"/>
          <style:tab-stop style:position="1.402cm"/>
        </style:tab-stops>
        <style:background-image/>
      </style:paragraph-properties>
      <style:text-properties style:font-name="Verdana" fo:font-size="12pt" fo:language="es" fo:country="AR"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color="#444444"/>
    </style:style>
    <style:style style:name="T4" style:family="text">
      <style:text-properties fo:color="#444444" fo:language="es" fo:country="AR"/>
    </style:style>
    <style:style style:name="T5" style:family="text">
      <style:text-properties fo:color="#444444" fo:language="es" fo:country="ES" style:font-name-asian="Times New Roman" style:language-asian="es" style:country-asian="ES"/>
    </style:style>
    <style:style style:name="T6" style:family="text">
      <style:text-properties fo:color="#444444" fo:language="es" fo:country="ES" style:font-name-asian="Times New Roman" style:language-asian="es" style:country-asian="ES" style:font-weight-complex="bold"/>
    </style:style>
    <style:style style:name="T7" style:family="text">
      <style:text-properties fo:color="#444444" fo:language="es" fo:country="ES" style:language-asian="es" style:country-asian="ES"/>
    </style:style>
    <style:style style:name="T8" style:family="text">
      <style:text-properties fo:color="#444444" style:font-name-asian="Times New Roman" style:language-asian="es" style:country-asian="ES"/>
    </style:style>
    <style:style style:name="T9" style:family="text">
      <style:text-properties fo:color="#444444" style:font-name-asian="Times New Roman" style:language-asian="es" style:country-asian="ES" style:font-weight-complex="bold"/>
    </style:style>
    <style:style style:name="T10" style:family="text">
      <style:text-properties fo:color="#000000"/>
    </style:style>
    <style:style style:name="T11" style:family="text">
      <style:text-properties fo:color="#000000" fo:language="none" fo:country="none"/>
    </style:style>
    <style:style style:name="T12" style:family="text">
      <style:text-properties fo:color="#000000" fo:language="none" fo:country="none" style:font-name-asian="Arial"/>
    </style:style>
    <style:style style:name="T13" style:family="text">
      <style:text-properties fo:color="#000000" fo:language="none" fo:country="none" style:font-name-asian="Arial" style:language-asian="en" style:country-asian="US"/>
    </style:style>
    <style:style style:name="T14" style:family="text">
      <style:text-properties fo:color="#000000" fo:language="none" fo:country="none" style:language-asian="en" style:country-asian="US"/>
    </style:style>
    <style:style style:name="T15" style:family="text">
      <style:text-properties fo:color="#000000" fo:language="es" fo:country="AR"/>
    </style:style>
    <style:style style:name="T16" style:family="text">
      <style:text-properties fo:color="#000000" fo:language="es" fo:country="AR" style:font-name-asian="Verdana" style:language-asian="en" style:country-asian="US"/>
    </style:style>
    <style:style style:name="T17" style:family="text">
      <style:text-properties fo:color="#000000" style:font-name-asian="Verdana" style:language-asian="en" style:country-asian="US"/>
    </style:style>
    <style:style style:name="T18" style:family="text">
      <style:text-properties style:use-window-font-color="true"/>
    </style:style>
    <style:style style:name="T19" style:family="text">
      <style:text-properties style:use-window-font-color="true" fo:language="es" fo:country="AR" style:font-name-asian="Verdana"/>
    </style:style>
    <style:style style:name="T20" style:family="text">
      <style:text-properties style:use-window-font-color="true" fo:language="es" fo:country="AR" style:font-name-asian="Verdana" style:language-asian="en" style:country-asian="US"/>
    </style:style>
    <style:style style:name="T21" style:family="text">
      <style:text-properties style:use-window-font-color="true" fo:language="es" fo:country="AR" style:font-name-asian="Verdana" style:language-asian="en" style:country-asian="US" style:font-weight-complex="normal"/>
    </style:style>
    <style:style style:name="T22" style:family="text">
      <style:text-properties style:use-window-font-color="true" fo:language="es" fo:country="ES"/>
    </style:style>
    <style:style style:name="T23" style:family="text">
      <style:text-properties style:use-window-font-color="true" style:font-name-asian="Verdana" style:language-asian="en" style:country-asian="US" style:font-weight-complex="normal"/>
    </style:style>
    <style:style style:name="T24" style:family="text">
      <style:text-properties style:font-name-asian="Arial"/>
    </style:style>
    <style:style style:name="T25" style:family="text">
      <style:text-properties style:font-name-asian="Verdana"/>
    </style:style>
    <style:style style:name="T26" style:family="text">
      <style:text-properties fo:language="none" fo:country="none" style:language-asian="en" style:country-asian="US"/>
    </style:style>
    <style:style style:name="T27" style:family="text">
      <style:text-properties fo:language="none" fo:country="none" style:font-name-asian="Arial"/>
    </style:style>
    <style:style style:name="T28" style:family="text">
      <style:text-properties fo:language="none" fo:country="none" style:language-asian="none" style:country-asian="none"/>
    </style:style>
    <style:style style:name="T29" style:family="text">
      <style:text-properties fo:language="es" fo:country="ES" style:language-asian="es" style:country-asian="ES"/>
    </style:style>
    <style:style style:name="T30" style:family="text">
      <style:text-properties fo:language="es" fo:country="ES" style:language-asian="en" style:country-asian="US"/>
    </style:style>
    <style:style style:name="T31" style:family="text">
      <style:text-properties fo:language="es" fo:country="ES" style:font-name-asian="Arial"/>
    </style:style>
    <style:style style:name="T32" style:family="text">
      <style:text-properties fo:language="es" fo:country="AR"/>
    </style:style>
    <style:style style:name="T33" style:family="text">
      <style:text-properties fo:language="es" fo:country="AR" style:font-name-asian="Arial"/>
    </style:style>
    <style:style style:name="T34" style:family="text">
      <style:text-properties fo:language="es" fo:country="AR" style:font-name-asian="Verdana"/>
    </style:style>
    <style:style style:name="T35" style:family="text">
      <style:text-properties style:font-name-asian="Times New Roman"/>
    </style:style>
    <style:style style:name="T36" style:family="text">
      <style:text-properties style:font-weight-complex="normal"/>
    </style:style>
    <style:style style:name="T37" style:family="text">
      <style:text-properties style:font-weight-complex="bold"/>
    </style:style>
    <style:style style:name="T38" style:family="text">
      <style:text-properties fo:language="es" fo:country="SV"/>
    </style:style>
    <style:style style:name="T39" style:family="text">
      <style:text-properties fo:color="#40404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LA CAMARA DE DIPUTADOS DE LA PROVINCIA</text:p>
      <text:p text:style-name="P2"/>
      <text:p text:style-name="P2">D E C L A R A :</text:p>
      <text:p text:style-name="P3"/>
      <text:p text:style-name="P3"/>
      <text:p text:style-name="P5">De su Interés:</text:p>
      <text:p text:style-name="P6"/>
      <text:list xml:id="list2431680600843451156" text:style-name="WW8Num2">
        <text:list-item>
          <text:p text:style-name="P37"><text:span text:style-name="T4">La conmemoración del 50º aniversario de la </text:span><text:span text:style-name="T11">Escuela</text:span><text:bookmark text:name="yui_3_16_0_1_1414072542792_75201"/><text:span text:style-name="T15"> </text:span><text:span text:style-name="T11">de Educación Secundaria Orientada Nº 238 “Dr. Ricardo Torres Blanco”, </text:span><text:span text:style-name="T4">de la localidad de Venado Tuerto, departamento General López.</text:span></text:p>
        </text:list-item>
      </text:list>
      <text:p text:style-name="P12">Autor/a: Joaquín Blanco</text:p>
      <text:p text:style-name="P13"/>
      <text:list xml:id="list121809308144916" text:continue-numbering="true" text:style-name="WW8Num2">
        <text:list-item>
          <text:p text:style-name="P39">La 8º edición de la Fiesta Provincial<text:bookmark text:name="yui_3_16_0_1_1414584219391_863811"/> de las Conservas a desarrollarse el 8 y 9 de noviembre en la localidad de San Eduardo, departamento General López.</text:p>
        </text:list-item>
      </text:list>
      <text:p text:style-name="P22"><text:span text:style-name="T5">Autor/a: </text:span><text:span text:style-name="T13">Joaquín Blanco</text:span><text:span text:style-name="T5"> </text:span></text:p>
      <text:p text:style-name="P15"/>
      <text:list xml:id="list121810465770545" text:continue-numbering="true" text:style-name="WW8Num2">
        <text:list-item>
          <text:p text:style-name="P38">El Seminario “Herramientas de Marketing para aumentar la rentabilidad del Negocio Frutihortícola”, el que se desarrollará en la ciudad de Santa Fe el 12 de noviembre de 2014. </text:p>
        </text:list-item>
      </text:list>
      <text:p text:style-name="P28">Autor/a: Griselda Tessio</text:p>
      <text:p text:style-name="P28"/>
      <text:list xml:id="list121808585847486" text:continue-numbering="true" text:style-name="WW8Num2">
        <text:list-item>
          <text:p text:style-name="P50"><text:span text:style-name="T12">La </text:span><text:span text:style-name="T19">Jornada de “Seguridad sobre distribución, almacenamiento, y comercialización de Gas Licuado de Petróleo”, a llevarse <text:s/>a cabo en la localidad de Monte Vera, departamento La Capital.</text:span></text:p>
        </text:list-item>
      </text:list>
      <text:p text:style-name="P29">Autor/a: Griselda Tessio</text:p>
      <text:p text:style-name="P30"/>
      <text:list xml:id="list121810176036623" text:continue-numbering="true" text:style-name="WW8Num2">
        <text:list-item>
          <text:p text:style-name="P38">La puesta en escena de “La colección”, una obra teatral de Harold Pinter que se realizó el 31 de octubre en LOA, de la ciudad de Santa Fe. </text:p>
        </text:list-item>
      </text:list>
      <text:p text:style-name="P29">Autor/a: Griselda Tessio</text:p>
      <text:p text:style-name="P30"/>
      <text:list xml:id="list121809764661059" text:continue-numbering="true" text:style-name="WW8Num2">
        <text:list-item>
          <text:p text:style-name="P38">Su Adhesión a la conmemoración del Día Mundial de la Psoriasis y Artritis Psoriásica, el 29 de octubre del presente año. </text:p>
        </text:list-item>
      </text:list>
      <text:p text:style-name="P14">Autor/a: Avelino Lago</text:p>
      <text:p text:style-name="P30"/>
      <text:list xml:id="list121810140026656" text:continue-numbering="true" text:style-name="WW8Num2">
        <text:list-item>
          <text:p text:style-name="P41">La actividad que realizan la Asociación de Profesionales en Marketing (APMKT) de la provincia de Santa Fe, quienes tienen como propósito utilizar las herramientas que como profesionales poseen, para ser aplicadas en tratar de cubrir las carencias <text:s/>de los niños y familias de la ciudad de Rosario. </text:p>
        </text:list-item>
      </text:list>
      <text:p text:style-name="P14">Autor/a: Avelino Lago</text:p>
      <text:p text:style-name="P18"/>
      <text:p text:style-name="P18"/>
      <text:p text:style-name="P18"/>
      <text:list xml:id="list121810396857722" text:continue-numbering="true" text:style-name="WW8Num2">
        <text:list-item>
          <text:p text:style-name="P38"><text:soft-page-break/>La <text:s/>actividad que desarrolla la Asociación Civil “Equinoterapia Laguna Paiva” <text:s/>en beneficio de la promoción y desarrollo de mejoras en la calidad de vida de personas con discapacidad, a través de terapias ecuestres.</text:p>
        </text:list-item>
      </text:list>
      <text:p text:style-name="P15">Autor/a: Avelino Lago</text:p>
      <text:p text:style-name="P15"/>
      <text:list xml:id="list121808483618249" text:continue-numbering="true" text:style-name="WW8Num2">
        <text:list-item>
          <text:p text:style-name="P42">El premio obtenido en Naciones Unidas como Mujer Empresaria 2014, a la Arquitecta Lorena Picasso por su emprendimiento “SOMNO Almacén Didáctico”.</text:p>
        </text:list-item>
      </text:list>
      <text:p text:style-name="P15">Autor/a: Avelino Lago</text:p>
      <text:p text:style-name="P15"/>
      <text:list xml:id="list121809986334947" text:continue-numbering="true" text:style-name="WW8Num2">
        <text:list-item>
          <text:p text:style-name="P45"><text:span text:style-name="T24"><text:s/>E</text:span><text:span text:style-name="T25">l Día Mundial de la Prematurez, a conmemorarse el 17 de noviembre de 2014, así como las campañas de información y actividades a realizarse dicho día en la Provincia. </text:span></text:p>
        </text:list-item>
      </text:list>
      <text:p text:style-name="P15">Autor/a: Avelino Lago</text:p>
      <text:p text:style-name="P15"/>
      <text:list xml:id="list121808876916402" text:continue-numbering="true" text:style-name="WW8Num2">
        <text:list-item>
          <text:p text:style-name="P45"><text:span text:style-name="T24"><text:s/>E</text:span><text:span text:style-name="T25">l Día Mundial de la Diabetes, a conmemorarse el 14 de noviembre de 2014, así como las campañas de información y actividades a realizarse dicho día en la Provincia.</text:span></text:p>
        </text:list-item>
      </text:list>
      <text:p text:style-name="P15">Autor/a: Avelino Lago</text:p>
      <text:p text:style-name="P15"/>
      <text:list xml:id="list121810244478804" text:continue-numbering="true" text:style-name="WW8Num2">
        <text:list-item>
          <text:p text:style-name="P42">Al proyecto presentado por investigadores de la Facultad de Bioquímica y Ciencias Biológicas de la Universidad Nacional del Litoral, para el “Desarrollo de reactivos para la creación de kits para diagnóstico in vitro en oncohematología”.</text:p>
        </text:list-item>
      </text:list>
      <text:p text:style-name="P15">Autor/a: Avelino Lago</text:p>
      <text:p text:style-name="P15"/>
      <text:list xml:id="list121808827435867" text:continue-numbering="true" text:style-name="WW8Num2">
        <text:list-item>
          <text:p text:style-name="P51"><text:span text:style-name="T13">L</text:span><text:span text:style-name="T5">a actividad llevada a cabo por el proyecto “Jóvenes en Acción” y su programa “Vincular”, cuya propuesta es trabajar para la inclusión social, la identidad cultural, y la integración de todos los santafesinos.</text:span></text:p>
        </text:list-item>
      </text:list>
      <text:p text:style-name="P15">Autor/a: Avelino Lago</text:p>
      <text:p text:style-name="P15"/>
      <text:list xml:id="list121809476144579" text:continue-numbering="true" text:style-name="WW8Num2">
        <text:list-item>
          <text:p text:style-name="P60">El 25º aniversario de la Convención Internacional sobre Derechos del Niño adoptada por la Asamblea General de las Naciones Unidas, el que se conmemora el 20 de noviembre del corriente año. </text:p>
        </text:list-item>
      </text:list>
      <text:p text:style-name="P15">Autor/a: Avelino Lago</text:p>
      <text:p text:style-name="P15"/>
      <text:list xml:id="list121808671383478" text:continue-numbering="true" text:style-name="WW8Num2">
        <text:list-item>
          <text:p text:style-name="P51"><text:span text:style-name="T13">L</text:span><text:span text:style-name="T5">a</text:span><text:span text:style-name="T20">s actividades del Rotary Club Santa Fe Noroeste <text:s/>“López y Planes” en virtud del programa ROTALAC impulsado por la nombrada institución.</text:span></text:p>
        </text:list-item>
      </text:list>
      <text:p text:style-name="P15">Autor/a: Avelino Lago</text:p>
      <text:p text:style-name="P11"/>
      <text:list xml:id="list121809459262880" text:continue-numbering="true" text:style-name="WW8Num2">
        <text:list-item>
          <text:p text:style-name="P38"><text:soft-page-break/>La 5º Jornada Rosarina sobre Violencia, organizada por el Centro de Asistencia a la Mujer Víctima de Violencia de Género del Colegio de Abogados de Rosario, el próximo 2 de diciembre.</text:p>
        </text:list-item>
      </text:list>
      <text:p text:style-name="P22"><text:span text:style-name="T5">Autor/a: </text:span><text:span text:style-name="T13">Alicia Damiani</text:span></text:p>
      <text:p text:style-name="P26"/>
      <text:list xml:id="list121809526825869" text:continue-numbering="true" text:style-name="WW8Num2">
        <text:list-item>
          <text:p text:style-name="P43">El “Programa Moverse es Salud” que lleva adelante la <text:s/>Escuela de Tai Chi Chuan que difunde dicho arte desde 1999.</text:p>
        </text:list-item>
      </text:list>
      <text:p text:style-name="P15">Autor/a: Alicia Damiani</text:p>
      <text:p text:style-name="P26"/>
      <text:list xml:id="list121810127944791" text:continue-numbering="true" text:style-name="WW8Num2">
        <text:list-item>
          <text:p text:style-name="P38">El “Concurso Haciendo Memoria 2014” , en conmemoración del Día Nacional de Juventudes, que recuerda cada 16 de septiembre la denominada “Noche de los Lápices”, organizado por la Secretaría de Educación y Cultura de la Comuna de Chabás.</text:p>
        </text:list-item>
      </text:list>
      <text:p text:style-name="P22"><text:span text:style-name="T5">Autor/a: </text:span><text:span text:style-name="T13">Miriam Cinalli</text:span></text:p>
      <text:p text:style-name="P7"/>
      <text:list xml:id="list121810459550979" text:continue-numbering="true" text:style-name="WW8Num2">
        <text:list-item>
          <text:p text:style-name="P38">La 4º edición de la muestra de Ocampo Emprende, que se realizará desde el 7 al 9 de noviembre del corriente año en la ciudad de Villa Ocampo, departamento General Obligado.</text:p>
        </text:list-item>
      </text:list>
      <text:p text:style-name="P22"><text:span text:style-name="T5">Autor/a: </text:span><text:span text:style-name="T13">Dario Vega</text:span></text:p>
      <text:p text:style-name="P31"/>
      <text:list xml:id="list121810133631908" text:continue-numbering="true" text:style-name="WW8Num2">
        <text:list-item>
          <text:p text:style-name="P40">El Seminario “Mas Allá del Fuerte Sancti Spíritu” que se lleva a cabo en la Escuela Secundaria Nº 2049 “Padre Juan León Dehon” de la localidad de Gaboto, departamento San Jerónimo.</text:p>
        </text:list-item>
      </text:list>
      <text:p text:style-name="P22"><text:span text:style-name="T5">Autor/a: </text:span><text:span text:style-name="T13">Leandro Busatto</text:span></text:p>
      <text:p text:style-name="P27"/>
      <text:list xml:id="list121810233135281" text:continue-numbering="true" text:style-name="WW8Num2">
        <text:list-item>
          <text:p text:style-name="P53"><text:span text:style-name="T15">L</text:span><text:span text:style-name="T22">a trayectoria artística musical de don Luis Caballero “El Zorzal Verense”. </text:span></text:p>
        </text:list-item>
      </text:list>
      <text:p text:style-name="P24"><text:span text:style-name="T9">Autor/a: </text:span><text:span text:style-name="T23">Leandro Busatto</text:span></text:p>
      <text:p text:style-name="P19"/>
      <text:list xml:id="list121808804800287" text:continue-numbering="true" text:style-name="WW8Num2">
        <text:list-item>
          <text:p text:style-name="P39">La Maratón 57º Aniversario Bomberos Voluntarios de la ciudad de Venado Tuerto, evento a realizarse el 9 de noviembre de la ciudad de Venado Tuerto.</text:p>
        </text:list-item>
      </text:list>
      <text:p text:style-name="P15">Autor/a: Dario Mascioli</text:p>
      <text:p text:style-name="P8"/>
      <text:list xml:id="list121809459276425" text:continue-numbering="true" text:style-name="WW8Num2">
        <text:list-item>
          <text:p text:style-name="P39">El “ Encuentro Interprovincial de Danza Clásica ”, organizado por el Estudio de Danzas Ballet “Horizonte” con la dirección de Susana Bosio, que se realizó el 1 de noviembre en el Teatro Provincial Ideal de la ciudad de Venado Tuerto.</text:p>
        </text:list-item>
      </text:list>
      <text:p text:style-name="P15">Autor/a: Dario Mascioli</text:p>
      <text:p text:style-name="P15"/>
      <text:list xml:id="list121810111898419" text:continue-numbering="true" text:style-name="WW8Num2">
        <text:list-item>
          <text:p text:style-name="P47"><text:span text:style-name="T26">La Presentación del Estreno del Mediometraje </text:span><text:span text:style-name="T29">“Lecturas Malditas” dirigido por Mauricio Cozzi y Walter Orodeski, y con la realización integral de El Abrigo Productora Audiovisual,</text:span><text:span text:style-name="T26"> a realizarse el 2 de noviembre en la Sala del Centro Cultural Provincial Ideal de la ciudad de Venado Tuerto.</text:span></text:p>
        </text:list-item>
      </text:list>
      <text:p text:style-name="P15">Autor/a: Dario Mascioli</text:p>
      <text:p text:style-name="P32"><text:soft-page-break/></text:p>
      <text:list xml:id="list121809094821562" text:continue-numbering="true" text:style-name="WW8Num2">
        <text:list-item>
          <text:p text:style-name="P39">La participación en el II Desafío de Habilidades Bomberiles en la ciudad de Buenos Aires, de Sabina Caccetta (Sub Campeona Nacional Individual Femenina y Sub Campeona Nacional Brigada Femenina), Daiana Silva (Campeona Nacional Brigada Mixta), Julia de Diego (Sub Campeona Nacional Brigada Femenina), y el profesor Fabián Gallego (Coordinador del Equipo de la Federación Santafesina de Bomberos), evento que se desarrolló en la Sociedad Rural de Palermo de la ciudad de Buenos Aires entre el 10 y el 12 de septiembre pasados.</text:p>
        </text:list-item>
      </text:list>
      <text:p text:style-name="P15">Autor/a: Dario Mascioli</text:p>
      <text:p text:style-name="P15"/>
      <text:list xml:id="list121810464284899" text:continue-numbering="true" text:style-name="WW8Num2">
        <text:list-item>
          <text:p text:style-name="P54"><text:span text:style-name="T14">Las </text:span><text:span text:style-name="T7">Destacadas Actuaciones de los siguientes Deportistas de la ciudad de Venado Tuerto: Exequiel Nepote (Natación), Mundial Natación Québec 2014 Canadá; Mauro Beccaria (Taekwondo), Sub Campeón Mundial Roma 2014 Italia; Marcelo González y Héctor Carranza (Judo – Karate – Shiai), Campeonato Mundial Málaga 2014 España; Victoria Bosio (Tenis), 417º en el Ranking Mundial WTA; Nicolás Bacella (Tenis), Sub Campeón en Inglaterra Wimbledon Worlwide Junio Challenge Final Sub 16; Federico Coria (Tenis), 424º en el Ranking ATP; Elías Araujo (Boxeo), Invicto en el Campeonato Provincial; Julián Santos (Handbol), Integrante Selección Argentina de Handbol Categoría Menores.</text:span></text:p>
        </text:list-item>
      </text:list>
      <text:p text:style-name="P15">Autor/a: Dario Mascioli</text:p>
      <text:p text:style-name="P15"/>
      <text:list xml:id="list121808686517845" text:continue-numbering="true" text:style-name="WW8Num2">
        <text:list-item>
          <text:p text:style-name="P55"><text:span text:style-name="T11">La</text:span><text:span text:style-name="T22"> Presentación del Bandoneonista, Compositor, Arreglador y Director Walter Ríos en el Homenaje a Aníbal Troilo, tendrá lugar el 8 y 9 de noviembre en el Centro Cultural Provincial Teatro Ideal de la ciudad de Venado Tuerto.</text:span></text:p>
        </text:list-item>
      </text:list>
      <text:p text:style-name="P15">Autor/a: Dario Mascioli</text:p>
      <text:p text:style-name="P15"/>
      <text:list xml:id="list121809311644562" text:continue-numbering="true" text:style-name="WW8Num2">
        <text:list-item>
          <text:p text:style-name="P55"><text:span text:style-name="T11">La</text:span><text:span text:style-name="T22"> Jornada denominada Venado Tuerto Solar 2014, organizada por la Dirección de Políticas para el Desarrollo Sustentable, a realizarse el próximo 13 y 14 de noviembre en la ciudad de Venado Tuerto.</text:span></text:p>
        </text:list-item>
      </text:list>
      <text:p text:style-name="P15">Autor/a: Dario Mascioli</text:p>
      <text:p text:style-name="P15"/>
      <text:list xml:id="list121809312076542" text:continue-numbering="true" text:style-name="WW8Num2">
        <text:list-item>
          <text:p text:style-name="P63"><text:span text:style-name="T30">El 29º Campeonato Argentino Juvenil en Frontón de Pelota Paleta de la Confederación Argentina de Pelota, organizado por el Club Atlético Sportsman Carmelense,</text:span><text:span text:style-name="T28"> a celebrarse el 7 y 8 de noviembre del presente año en la sede del Club mencionado en la localidad de Carmen, departamento General López.</text:span></text:p>
        </text:list-item>
      </text:list>
      <text:p text:style-name="P15">Autor/a: Dario Mascioli</text:p>
      <text:p text:style-name="P15"/>
      <text:p text:style-name="P15"/>
      <text:list xml:id="list121809552721380" text:continue-numbering="true" text:style-name="WW8Num2">
        <text:list-item>
          <text:p text:style-name="P48"><text:soft-page-break/><text:span text:style-name="T27">La </text:span><text:span text:style-name="T33"><text:s/>Fiesta Nacional de las Artesanías Criollas y de la Tradición, Encuentro Nacional de Artesanos sogueros “Hilario Faudone” y Pre Cosquín de las Artesanías” que se realizarán el 7, 8 y 9 de noviembre en el Predio Ferial San Martín de la Sociedad Rural de la Localidad de Cañada Rosquín.</text:span></text:p>
        </text:list-item>
      </text:list>
      <text:p text:style-name="P15">Autor/a: Alicia Gutierrez</text:p>
      <text:p text:style-name="P32"/>
      <text:list xml:id="list121808947717823" text:continue-numbering="true" text:style-name="WW8Num2">
        <text:list-item>
          <text:p text:style-name="P46">El Proyecto de Investigación sobre feminicidios en el <text:s/>período 2010–2013 ocurridos en la Provincia de Santa Fe que realizará el Instituto de Estudios Jurídicos Sociales de la Mujer – INDESO Mujer y cuyo objetivo es contribuir a la disminución de las situaciones de violencia hacia las mujeres y desarrollar propuestas para mejorar y garantizar una <text:s/>justicia efectiva e integral.</text:p>
        </text:list-item>
      </text:list>
      <text:p text:style-name="P15">Autor/a: Alicia Gutierrez</text:p>
      <text:p text:style-name="P15"/>
      <text:list xml:id="list121810106953484" text:continue-numbering="true" text:style-name="WW8Num2">
        <text:list-item>
          <text:p text:style-name="P52"><text:span text:style-name="T16">La XVIII edición del evento náutico "Cayastá - Santa Rosa- Santa Fe, una Travesía con Historia" <text:s/>que el Club Náutico Azopardo de la ciudad de Santa Fe, tiene programado realizar durante el 21, 22 y 23 de noviembre de 2014</text:span><text:span text:style-name="T5">.</text:span></text:p>
        </text:list-item>
      </text:list>
      <text:p text:style-name="P15">Autor/a: Marcela Aeberhard</text:p>
      <text:p text:style-name="P15"/>
      <text:list xml:id="list121810420327100" text:continue-numbering="true" text:style-name="WW8Num2">
        <text:list-item>
          <text:p text:style-name="P52"><text:span text:style-name="T16">El Segundo Encuentro Provincial de Mujeres Empresarias destinado a dirigentes, empresarias PYMES y emprendedoras provinciales, organizado por Mujeres Empresarias de la Cámara Argentina de la Mediana Empresa CAME</text:span><text:span text:style-name="T5">.</text:span></text:p>
        </text:list-item>
      </text:list>
      <text:p text:style-name="P15">Autor/a: Marcela Aeberhard</text:p>
      <text:p text:style-name="P15"/>
      <text:list xml:id="list121808824268119" text:continue-numbering="true" text:style-name="WW8Num2">
        <text:list-item>
          <text:p text:style-name="P67">La Jornada de Mujeres Emprendedoras con Responsabilidad Social, brindada por Karina Rabolini, a realizarse el 6 de noviembre, en el salón de conferencias del Hotel Río grande de la ciudad de Santa Fe.</text:p>
        </text:list-item>
      </text:list>
      <text:p text:style-name="P15">Autor/a: Marcela Aeberhard</text:p>
      <text:p text:style-name="P15"/>
      <text:list xml:id="list121810248758273" text:continue-numbering="true" text:style-name="WW8Num2">
        <text:list-item>
          <text:p text:style-name="P68"><text:span text:style-name="T35">El </text:span><text:span text:style-name="T25">“</text:span><text:span text:style-name="T35">Festival de Jineteada y folclore nocturno, la criolla Santafesina” a desarrollarse el 6 de diciembre de 2014 en el “Complejo Patria” <text:s/>ciudad de Recreo.</text:span></text:p>
        </text:list-item>
      </text:list>
      <text:p text:style-name="P15">Autor/a: Marcela Aeberhard</text:p>
      <text:p text:style-name="P15"/>
      <text:list xml:id="list121810003237851" text:continue-numbering="true" text:style-name="WW8Num2">
        <text:list-item>
          <text:p text:style-name="P67">La <text:s/>trayectoria del dúo “Los Hermanos Alegre”, integrado por los músicos Fernando Alegre y Verónica Alegre.</text:p>
        </text:list-item>
      </text:list>
      <text:p text:style-name="P15">Autor/a: Ariel Bermudez</text:p>
      <text:p text:style-name="P17"/>
      <text:list xml:id="list121810141688468" text:continue-numbering="true" text:style-name="WW8Num2">
        <text:list-item>
          <text:p text:style-name="P52"><text:span text:style-name="T5">Al </text:span><text:span text:style-name="T16">“</text:span><text:bookmark text:name="yui_3_16_0_1_1415187770784_698111"/><text:bookmark text:name="yui_3_16_0_1_1415187770784_698211"/><text:span text:style-name="T16">XXIII Festival de Arte”, organizado por el Club Cosmopolita de San Justo, a realizarse el 17, 18 y 19 de noviembre de 2014 en la localidad de San Justo.</text:span></text:p>
        </text:list-item>
      </text:list>
      <text:p text:style-name="P22"><text:span text:style-name="T5">Autor/a: </text:span><text:span text:style-name="T16">Ricardo Olivera</text:span></text:p>
      <text:p text:style-name="P9"><text:soft-page-break/></text:p>
      <text:list xml:id="list121809792932191" text:continue-numbering="true" text:style-name="WW8Num2">
        <text:list-item>
          <text:p text:style-name="P56"><text:span text:style-name="T10">La </text:span><text:span text:style-name="T3"><text:s/>“9º Cabalgata por la Fe y la Unión de los Pueblos”, a desarrollarse el 8 y 9 de noviembre del año en curso.</text:span></text:p>
        </text:list-item>
      </text:list>
      <text:p text:style-name="P22"><text:span text:style-name="T5">Autor/a: </text:span><text:span text:style-name="T16">Maximiliano Pullaro</text:span></text:p>
      <text:p text:style-name="P27"/>
      <text:list xml:id="list121809801922473" text:continue-numbering="true" text:style-name="WW8Num2">
        <text:list-item>
          <text:p text:style-name="P56"><text:span text:style-name="T10">La </text:span><text:span text:style-name="T3"><text:s/></text:span><text:span text:style-name="T10">“Mega Fiesta de Disfraces - Carcarañá” a realizarse el 15 de Febrero de 2015, organizada por Campaña Joven - <text:s/>Club Atlético y Biblioteca Campaña de la Localidad de Carcarañá.</text:span></text:p>
        </text:list-item>
      </text:list>
      <text:p text:style-name="P22"><text:span text:style-name="T5">Autor/a: </text:span><text:span text:style-name="T16">Luis Daniel Rubeo</text:span></text:p>
      <text:p text:style-name="P33"/>
      <text:list xml:id="list121810173684596" text:continue-numbering="true" text:style-name="WW8Num2">
        <text:list-item>
          <text:p text:style-name="P43">La celebración del 150° Aniversario de la fundación del pueblo de Helvecia, departamento Garay, <text:s/>el 25 de Enero de 2015.</text:p>
        </text:list-item>
      </text:list>
      <text:p text:style-name="P22"><text:span text:style-name="T5">Autor/a: </text:span><text:span text:style-name="T16">Luis Daniel Rubeo</text:span></text:p>
      <text:p text:style-name="P34"><text:s/></text:p>
      <text:list xml:id="list121809178306295" text:continue-numbering="true" text:style-name="WW8Num2">
        <text:list-item>
          <text:p text:style-name="P44"><text:span text:style-name="T36">Las </text:span><text:span text:style-name="T37">XVII Jornadas Nacionales de Extensión Rural y IX del Mercosur, que se desarrollarán el </text:span><text:span text:style-name="T36">19, 20 y 21 de noviembre en la Facultad de Ciencias Agrarias de la Universidad Nacional de Rosario. </text:span></text:p>
        </text:list-item>
      </text:list>
      <text:p text:style-name="P15">Autor/a: Eduardo Di Pollina</text:p>
      <text:p text:style-name="P27"/>
      <text:list xml:id="list121810223915185" text:continue-numbering="true" text:style-name="WW8Num2">
        <text:list-item>
          <text:p text:style-name="P44"><text:span text:style-name="T36">La 1ª Jornada sobre Protección al Usuario en el Mercado de Seguros, </text:span><text:span text:style-name="T37">que se realizó el 5 de noviembre del corriente en el Colegio de Abogados de Santa Fe, sito en dicha ciudad.</text:span></text:p>
        </text:list-item>
      </text:list>
      <text:p text:style-name="P15">Autor/a: Eduardo Di Pollina</text:p>
      <text:p text:style-name="P20"/>
      <text:list xml:id="list121809814466361" text:continue-numbering="true" text:style-name="WW8Num2">
        <text:list-item>
          <text:p text:style-name="P61">La edición del libro “Puerto Gaboto, génesis y desarrollo histórico-social del primer pueblo argentino” cuyo autor es el Profesor Licenciado Ricardo González <text:s/>y se presentará en la Localidad de Gaboto el 21 de Noviembre del presente año.</text:p>
        </text:list-item>
      </text:list>
      <text:p text:style-name="P25"><text:span text:style-name="T8">Autor/a: </text:span><text:span text:style-name="T17">Mario Lacava</text:span></text:p>
      <text:p text:style-name="P20"/>
      <text:list xml:id="list121809548430581" text:continue-numbering="true" text:style-name="WW8Num2">
        <text:list-item>
          <text:p text:style-name="P49"><text:span text:style-name="T32">El </text:span><text:span text:style-name="T38">5to. Encuentro Nacional y 3</text:span><text:bookmark text:name="yui_3_16_0_1_1415196097005_55551"/><text:bookmark text:name="yui_3_16_0_1_1415196097005_55561"/><text:bookmark text:name="yui_3_16_0_1_1415196097005_55571"/><text:span text:style-name="T38">er</text:span><text:bookmark text:name="yui_3_16_0_1_1415196097005_55541"/><text:bookmark text:name="yui_3_16_0_1_1415196097005_55531"/><text:span text:style-name="T38">. </text:span><text:bookmark text:name="yui_3_16_0_1_1415196097005_55501"/><text:bookmark text:name="yui_3_16_0_1_1415196097005_55491"/><text:span text:style-name="T38">Internacional de Rugby Classic</text:span><text:bookmark text:name="yui_3_16_0_1_1415196097005_55591"/><text:bookmark text:name="yui_3_16_0_1_1415196097005_55581"/><text:span text:style-name="T38">, organizado por Buhos Rugby Rosario, a realizarse el 7 y </text:span><text:bookmark text:name="yui_3_16_0_1_1415196097005_55511"/><text:bookmark text:name="yui_3_16_0_1_1415196097005_55521"/><text:span text:style-name="T38">8 de noviembre en el predio del Club Atlético Provincial en la localidad de </text:span><text:bookmark text:name="yui_3_16_0_1_1415196097005_55621"/><text:bookmark text:name="yui_3_16_0_1_1415196097005_55611"/><text:span text:style-name="T38">General Lagos.</text:span></text:p>
        </text:list-item>
      </text:list>
      <text:p text:style-name="P16">Autor/a: Julián Galdeano</text:p>
      <text:p text:style-name="P20"/>
      <text:list xml:id="list121809094149909" text:continue-numbering="true" text:style-name="WW8Num2">
        <text:list-item>
          <text:p text:style-name="P62">La actuación de Duendes Rugby Club de la Unión de Rugby de <text:s/>Rosario como Campeón XV Edición del Torneo Regional del Litoral adjudicado por Novena vez.</text:p>
        </text:list-item>
      </text:list>
      <text:p text:style-name="P23"><text:span text:style-name="T6">Autor/a: </text:span><text:span text:style-name="T21">Gerardo Rico</text:span></text:p>
      <text:p text:style-name="P20"/>
      <text:list xml:id="list121810025561866" text:continue-numbering="true" text:style-name="WW8Num2">
        <text:list-item>
          <text:p text:style-name="P62">El encuentro de los Trabajadores Municipales de la ciudad de Coronda – Regional <text:s/>Centro Norte de FESTRAM – a realizarse el próximo 8 de noviembre en ocasión de celebrarse el <text:s/>Día del Trabajador Municipal.</text:p>
        </text:list-item>
      </text:list>
      <text:p text:style-name="P23"><text:span text:style-name="T6">Autor/a: </text:span><text:span text:style-name="T21">Gerardo Rico</text:span></text:p>
      <text:p text:style-name="P27"><text:soft-page-break/></text:p>
      <text:list xml:id="list121810546040520" text:continue-numbering="true" text:style-name="WW8Num2">
        <text:list-item>
          <text:p text:style-name="P57"><text:span text:style-name="T18">El IV Congreso de Salud Pública de la provincia de Santa Fe- “</text:span><text:span text:style-name="T39">Integralidad como movimiento para el cambio cultural en Salud”, </text:span><text:span text:style-name="T18">organizado por el Ministerio de Salud de la Provincia de Santa Fe y Gobierno de la ciudad de Santa Fe, el mismo se llevará a cabo el 13 <text:s/>y 14 de noviembre del corriente año en la ciudad de Santa Fe.</text:span></text:p>
        </text:list-item>
      </text:list>
      <text:p text:style-name="P23"><text:span text:style-name="T6">Autor/a: </text:span><text:span text:style-name="T21">Inés Bertero</text:span></text:p>
      <text:p text:style-name="P21"/>
      <text:list xml:id="list121810157264013" text:continue-numbering="true" text:style-name="WW8Num2">
        <text:list-item>
          <text:p text:style-name="P65"><text:span text:style-name="T25">El </text:span><text:span text:style-name="T24"><text:s/>“125º Aniversario de la Fundación de la localidad de Esteban Rams” departamento 9 de Julio, a celebrarse el 15 de noviembre del corriente año.</text:span></text:p>
        </text:list-item>
      </text:list>
      <text:p text:style-name="P23"><text:span text:style-name="T6">Autor/a: </text:span><text:span text:style-name="T21">Inés Bertero</text:span></text:p>
      <text:p text:style-name="P27"/>
      <text:list xml:id="list121809541406986" text:continue-numbering="true" text:style-name="WW8Num2">
        <text:list-item>
          <text:p text:style-name="P64"><text:span text:style-name="T34">El </text:span><text:span text:style-name="T31">“90º Aniversario de la Sociedad Italiana de Beneficencia” de la localidad de María Juana, departamento Castellanos, a celebrarse durante distintas jornadas del mes de noviembre. </text:span></text:p>
        </text:list-item>
      </text:list>
      <text:p text:style-name="P23"><text:span text:style-name="T6">Autor/a: </text:span><text:span text:style-name="T21">Inés Bertero</text:span></text:p>
      <text:p text:style-name="P35"/>
      <text:list xml:id="list121810392147364" text:continue-numbering="true" text:style-name="WW8Num2">
        <text:list-item>
          <text:p text:style-name="P66">“<text:bookmark-start text:name="yiv2005977733yui_3_16_0_1_1415208659159_"/>La Cena Anual del Empleado Comunal y Municipal del Departamento Las Colonias ”, la misma se realizará en la localidad de Esperanza el 8 de noviembre de 2014 en las instalaciones del Gremio Asociación del Personal Municipal APM.</text:p>
        </text:list-item>
      </text:list>
      <text:p text:style-name="P16">Autor/a: Germán Kahlow</text:p>
      <text:p text:style-name="P27"/>
      <text:list xml:id="list121809675786051" text:continue-numbering="true" text:style-name="WW8Num2">
        <text:list-item>
          <text:p text:style-name="P66"><text:bookmark-end text:name="yiv2005977733yui_3_16_0_1_1415208659159_"/>La Campaña de Difusión 2014 organizada por el Grupo de Familias Nar-Anón de la ciudad de Rosario. </text:p>
        </text:list-item>
      </text:list>
      <text:p text:style-name="P16">Autor/a: Juan Carlos Millet</text:p>
      <text:p text:style-name="P10"><text:s text:c="2"/></text:p>
      <text:list xml:id="list121809158028570" text:continue-numbering="true" text:style-name="WW8Num2">
        <text:list-item>
          <text:p text:style-name="P58"><text:span text:style-name="T18">Las actividades realizadas <text:s/>por <text:s/>la </text:span><text:span text:style-name="T10">Cooperativa Río Ancho Ediciones de la ciudad de Rosario</text:span><text:span text:style-name="T18"> en el marco del “2do. Concurso de Narrativa” .</text:span></text:p>
        </text:list-item>
      </text:list>
      <text:p text:style-name="P16">Autor/a: Juan Carlos Millet</text:p>
      <text:p text:style-name="P16"/>
      <text:list xml:id="list121808579055731" text:continue-numbering="true" text:style-name="WW8Num2">
        <text:list-item>
          <text:p text:style-name="P59"><text:span text:style-name="T3">El </text:span><text:span text:style-name="T10">“Encuentro con la narradora docente Laura Devetach”, organizado por la Escuela Nº 6086 “Brigadier General Estanislao López” de Fighiera, previsto para el 21 de noviembre, en el mencionado establecimiento educativo. </text:span></text:p>
        </text:list-item>
      </text:list>
      <text:p text:style-name="P16">Autor/a: Verónica Benas</text:p>
      <text:p text:style-name="P69"/>
      <text:p text:style-name="P4"><text:span text:style-name="T1">SALA DE SESIONES</text:span><text:span text:style-name="T2">, 20 de noviem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6"><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6T12:18:08.369327487</dc:date>
    <meta:print-date>2014-11-21T12:03:47</meta:print-date>
    <meta:editing-cycles>8</meta:editing-cycles>
    <meta:editing-duration>PT23M</meta:editing-duration>
    <meta:generator>LibreOffice/4.2.4.2$Linux_X86_64 LibreOffice_project/420m0$Build-2</meta:generator>
    <meta:document-statistic meta:table-count="0" meta:image-count="1" meta:object-count="0" meta:page-count="7" meta:paragraph-count="113" meta:word-count="2026" meta:character-count="12434" meta:non-whitespace-character-count="10524"/>
    <meta:user-defined meta:name="Información 1"/>
    <meta:user-defined meta:name="Información 2"/>
    <meta:user-defined meta:name="Información 3"/>
    <meta:user-defined meta:name="Información 4"/>
  </office:meta>
</office:document-meta>
</file>